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dakopbouw met een verhoogde nok Legmeerdijk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besloten om de beslistermijn voor de aanvraag met zaaknummer Z18-005517 voor een omgevingsvergunning op locatie Legmeerdijk 44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4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4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4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bouwen van een dakopbouw met een verhoogde nok Legmeerdijk 4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41</meta:user-defined>
    <meta:user-defined meta:name="OVERHEIDop.GmbID/DC.identifier">gmb-2018-197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E 4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49.89 478394.7</meta:user-defined>
    <meta:user-defined meta:name="OVERHEIDop.versieInformatie"/>
  </office:meta>
</office:document-meta>
</file>