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opbouw op bestaande achteraanbouw Kuifeend 9 e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8 besloten om de beslistermijn voor de aanvraag met zaaknummer Z18-005831 voor een omgevingsvergunning op locatie Kuifeend 9 en 10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4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4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4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opbouw op bestaande achteraanbouw Kuifeend 9 e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40</meta:user-defined>
    <meta:user-defined meta:name="OVERHEIDop.GmbID/DC.identifier">gmb-2018-197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W 10</meta:user-defined>
    <meta:user-defined meta:name="OVERHEID.PostcodeHuisnummer/OVERHEIDop.postcodeHuisnummer">1187BW 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74.84 478168.73</meta:user-defined>
    <meta:user-defined meta:name="OVERHEID.EPSG28992/DC.spatial">116877.48 478173.52</meta:user-defined>
    <meta:user-defined meta:name="OVERHEIDop.versieInformatie"/>
  </office:meta>
</office:document-meta>
</file>