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ten noorden van de Wolferdinge 1 te Zuidlaren; het plaatsen van een telecommunicatiemast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ten noorden van de Wolferdinge 1 te Zuidlaren</text:p>
            <text:p text:style-name="tussenkopcur">Omschrijving : het plaatsen van een telecommunicatiemast met hekwerk</text:p>
            <text:p text:style-name="tussenkopcur">Verzonden :  14 september 2018</text:p>
            <text:p text:style-name="tussenkopcur">Kenmerk : WABO-201802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63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3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3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ten noorden van de Wolferdinge 1 te Zuidlaren; het plaatsen van een telecommunicatiemast met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37</meta:user-defined>
    <meta:user-defined meta:name="OVERHEIDop.GmbID/DC.identifier">gmb-2018-197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P 15</meta:user-defined>
    <meta:user-defined meta:name="OVERHEIDop.woonplaats">Zuidlaren</meta:user-defined>
    <meta:user-defined meta:name="OVERHEIDop.straatnaam">Sissing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10 568393</meta:user-defined>
    <meta:user-defined meta:name="OVERHEIDop.versieInformatie"/>
  </office:meta>
</office:document-meta>
</file>