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raetheidelaan 58 6129 GH te Urmond (O2018-148\SXO25257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148\SXO25257333, ingekomen op 7 september 2018 voor het uitbreiden van een kinderdagverblijf gelegen aan Graetheidelaan 58 6129 GH te Urmo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Brandveilig gebruik</text:p>
              </text:list-item>
              <text:list-item text:style-override="id1-3-2-1-1-4-3">
                <text:number>•</text:number>
                <text:p text:style-name="al">Handelen in strijd met regels ruimtelijke ordenin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63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3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3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etheidelaan 58 6129 GH te Urmond (O2018-148\SXO25257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35</meta:user-defined>
    <meta:user-defined meta:name="OVERHEIDop.GmbID/DC.identifier">gmb-2018-19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84 333486</meta:user-defined>
    <meta:user-defined meta:name="OVERHEIDop.versieInformatie"/>
  </office:meta>
</office:document-meta>
</file>