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0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18 een aanvraag voor een omgevingsvergunning ontvangen. Dit betreft het vervangen van voorgevelkozijn en voordeur ter plaatse van de Lage Gouwe 108 in Gouda. De aanvraag is geregistreerd onder kenmerk 201822851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63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3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3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ge Gouwe 10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34</meta:user-defined>
    <meta:user-defined meta:name="OVERHEIDop.GmbID/DC.identifier">gmb-2018-197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B 4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50.66 447043</meta:user-defined>
    <meta:user-defined meta:name="OVERHEIDop.versieInformatie"/>
  </office:meta>
</office:document-meta>
</file>