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ade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8 een aanvraag voor een omgevingsvergunning ontvangen. Dit betreft het aanbrengen van zonwering t.p.v. dakpatio's ter plaatse van de Westerkade 2 in Gouda. De aanvraag is geregistreerd onder kenmerk 201822897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63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3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kade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630</meta:user-defined>
    <meta:user-defined meta:name="OVERHEIDop.GmbID/DC.identifier">gmb-2018-197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SL 4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86.91 447034.67</meta:user-defined>
    <meta:user-defined meta:name="OVERHEID.EPSG28992/DC.spatial">107888.64 447040.56</meta:user-defined>
    <meta:user-defined meta:name="OVERHEIDop.versieInformatie"/>
  </office:meta>
</office:document-meta>
</file>