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3 te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Erpseweg 3 te Veghel. De aanvraag is geregistreerd onder zaaknummer OV-2018-0659. De aanvraag betreft het bouwen van een werkplaats 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2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pseweg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29</meta:user-defined>
    <meta:user-defined meta:name="OVERHEIDop.GmbID/DC.identifier">gmb-2018-19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86.2 402088.12</meta:user-defined>
    <meta:user-defined meta:name="OVERHEIDop.versieInformatie"/>
  </office:meta>
</office:document-meta>
</file>