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ster van Sonstraat (ong)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8 besloten om de beslistermijn voor de aanvraag met zaaknummer OV-2018-0444 voor een omgevingsvergunning op locatie Meester van Sonstraat (ong)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7627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2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627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eester van Sonstraat (ong)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7627</meta:user-defined>
    <meta:user-defined meta:name="OVERHEIDop.GmbID/DC.identifier">gmb-2018-197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WN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168.97 404903.84</meta:user-defined>
    <meta:user-defined meta:name="OVERHEIDop.versieInformatie"/>
  </office:meta>
</office:document-meta>
</file>