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Wijziging Legesverordening Stadskanaal 2018</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9 maart 2018, nr. Z-17-037876/D/18/106477;</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isie "Stadskanaal op Zon" vast te stellen;</text:p>
              </text:list-item>
              <text:list-item text:style-override="id1-3-2-2-1-2-2">
                <text:number>2.</text:number>
                <text:p text:style-name="al">de tekst van artikel 2 onderdeel g van de "lijst categorieën verklaring van geen bedenkingen Stadskanaal 2016" te vervangen door: "Duurzame energie - Projecten ten behoeve van duurzame energievoorzieningen binnen en buiten de bebouwde kom, met uitzondering van:</text:p>
                <text:list text:style-name="id1-3-2-2-1-2-2-3">
                  <text:list-item text:style-override="id1-3-2-2-1-2-2-3-1">
                    <text:number>1.</text:number>
                    <text:p text:style-name="al">zonneparken buiten de bebouwde kom gelegen in de landschappelijke zone zoals gesteld in de gebiedsvisie "Stadskanaal op Zon";</text:p>
                  </text:list-item>
                  <text:list-item text:style-override="id1-3-2-2-1-2-2-3-2">
                    <text:number>2.</text:number>
                    <text:p text:style-name="al">windturbines.";</text:p>
                  </text:list-item>
                </text:list>
              </text:list-item>
              <text:list-item text:style-override="id1-3-2-2-1-2-3">
                <text:number>3.</text:number>
                <text:p text:style-name="al">de tarieventabel, behorende bij de "Legesverordening Stadskanaal 2018" (nr. Z-17-036608), als volgt te wijzigen (eerste wijziging):</text:p>
              </text:list-item>
            </text:list>
            <text:p text:style-name="al"/>
          </text:section>
          <text:section text:name="artikel_id1-3-2-2-2" text:style-name="artikel">
            <text:p text:style-name="artikel_kop_titel"><text:span text:style-name="artikel_kop_label"/> <text:span text:style-name="artikel_kop_nr"/> A r t i k e l 1</text:p>
            <text:p text:style-name="al">In hoofdstuk 3 van Titel 2 wordt een nieuw onderdeel 2.3.1.1.7 toegevoegd. De tekst is als volgt:</text:p>
            <text:p text:style-name="al">"In afwijking van het bepaalde in de onderdelen 2.3.1.1.1 tot en met 2.3.1.1.6 worden voor een aanvraag voor het plaatsen van zonnepanelen ten behoeve van zonneparken geen leges geheven over de kosten van de installatieonderdelen zoals bijbehorende zonnepanelen, omvormers en bedrading."</text:p>
            <text:p text:style-name="al"/>
          </text:section>
          <text:section text:name="artikel_id1-3-2-2-3" text:style-name="artikel">
            <text:p text:style-name="artikel_kop_titel"><text:span text:style-name="artikel_kop_label"/> <text:span text:style-name="artikel_kop_nr"/> A r t i k e l 2</text:p>
            <text:list text:style-name="id1-3-2-2-3-2">
              <text:list-item text:style-override="id1-3-2-2-3-2-1">
                <text:number>1.</text:number>
                <text:p text:style-name="al">De datum van ingang van deze wijziging is 1 april 2018.</text:p>
              </text:list-item>
              <text:list-item text:style-override="id1-3-2-2-3-2-2">
                <text:number>2.</text:number>
                <text:p text:style-name="al">De wijziging treedt in werking op 1 april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6 maart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text:span></text:p>
            <text:p><text:span text:style-name="functie">raadsgriffier </text:span></text:p>
            <text:p><text:span text:style-name="functie"/></text:p>
            <text:p><text:span text:style-name="functie">mevrouw I.J. Sterenborg-Kooij</text:span></text:p>
            <text:p><text:span text:style-name="functie">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762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2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Legesverordening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621</meta:user-defined>
    <meta:user-defined meta:name="OVERHEIDop.GmbID/DC.identifier">gmb-2018-19762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tadskanaal</meta:user-defined>
    <meta:user-defined meta:name="DC.source">Gemeentewet, art. 229 ;http://wetten.overheid.nl/cgi-bin/deeplink/law1/title=Gemeentewet/article=229</meta:user-defined>
    <meta:user-defined meta:name="DC.source">Paspoortwet, art. 7 ;http://wetten.overheid.nl/cgi-bin/deeplink/law1/title=Paspoortwet/article=7</meta:user-defined>
    <meta:user-defined meta:name="OVERHEIDop.referentienummer">Z-17-037876</meta:user-defined>
    <meta:user-defined meta:name="DCTERMS.alternative">Legesverordening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4-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475681_2</meta:user-defined>
    <meta:user-defined meta:name="OVERHEIDop.versieInformatie"/>
  </office:meta>
</office:document-meta>
</file>