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MSN02 K 701, Dwarsdijk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de eerder verleende vergunning 17032, betreffense het verplaatsen van een klein deel van de hoofdwatergang.</text:p>
            <text:p text:style-name="common-al">Datum verzonden: 14 september 2018</text:p>
            <text:p text:style-name="common-al">Dossiernummer: 1806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61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rceel MSN02 K 701, Dwarsdijk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618</meta:user-defined>
    <meta:user-defined meta:name="OVERHEIDop.GmbID/DC.identifier">gmb-2018-197618</meta:user-defined>
    <meta:user-defined meta:name="OVERHEID.TaxonomieBeleidsagenda/OVERHEID.category">Ruimte en infrastructuur | Organisatie en beleid</meta:user-defined>
    <meta:user-defined meta:name="OVERHEIDop.referentienummer">18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N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39 464870</meta:user-defined>
    <meta:user-defined meta:name="OVERHEIDop.versieInformatie"/>
  </office:meta>
</office:document-meta>
</file>