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Landweg 1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dakkapellen.</text:p>
            <text:p text:style-name="common-al">Datum verzonden:12 september 2018</text:p>
            <text:p text:style-name="last-al">Dossiernummer: 1807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7615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1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1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Landweg 1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615</meta:user-defined>
    <meta:user-defined meta:name="OVERHEIDop.GmbID/DC.identifier">gmb-2018-197615</meta:user-defined>
    <meta:user-defined meta:name="OVERHEID.TaxonomieBeleidsagenda/OVERHEID.category">Ruimte en infrastructuur | Organisatie en beleid</meta:user-defined>
    <meta:user-defined meta:name="OVERHEIDop.referentienummer">180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W 1</meta:user-defined>
    <meta:user-defined meta:name="OVERHEIDop.woonplaats">Tienhoven</meta:user-defined>
    <meta:user-defined meta:name="OVERHEIDop.straatnaam">Land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161 463620</meta:user-defined>
    <meta:user-defined meta:name="OVERHEIDop.versieInformatie"/>
  </office:meta>
</office:document-meta>
</file>