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elandseweg 33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8 een besluit genomen op de aanvraag met zaaknummer Z.44271 voor een omgevingsvergunning op locatie Vreelandseweg 33a te Nederhorst den Berg.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28 augustus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760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0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elandseweg 33a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600</meta:user-defined>
    <meta:user-defined meta:name="OVERHEIDop.GmbID/DC.identifier">gmb-2018-19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1705 473625</meta:user-defined>
    <meta:user-defined meta:name="OVERHEIDop.versieInformatie"/>
  </office:meta>
</office:document-meta>
</file>