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107 t/m 111a en Spoorstraat 40, 40a en 4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december 2017:</text:p>
            <text:p text:style-name="common-al"/>
            <text:p text:style-name="common-al">• <text:span text:style-name="nadrukcur"><text:span text:style-name="nadrukvet">Baroniestraat 107 t/m 111a en Spoorstraat 40, 40a en 42</text:span><text:span text:style-name="nadrukvet">:</text:span> het wijzigen van een eerder verleende omgevingsvergunning voor het herontwikkelen van een kantoorpand tot appartemente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oniestraat 107 t/m 111a en Spoorstraat 40, 40a en 4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976</meta:user-defined>
    <meta:user-defined meta:name="OVERHEIDop.GmbID/DC.identifier">gmb-2018-1976</meta:user-defined>
    <meta:user-defined meta:name="OVERHEID.TaxonomieBeleidsagenda/OVERHEID.category">Ruimte en infrastructuur | Organisatie en beleid</meta:user-defined>
    <meta:user-defined meta:name="DCTERMS.abstract">Aangevraagde omgevingsvergunning Baroniestraat 107 t/m 111a en Spoorstraat 40, 40a en 42, het wijzigen van een eerder verleende omgevingsvergunning voor het herontwikkelen van een kantoorpand tot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C 107</meta:user-defined>
    <meta:user-defined meta:name="OVERHEIDop.woonplaats">Boxtel</meta:user-defined>
    <meta:user-defined meta:name="OVERHEIDop.straatnaam">Baroni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48 399922</meta:user-defined>
    <meta:user-defined meta:name="OVERHEIDop.versieInformatie"/>
  </office:meta>
</office:document-meta>
</file>