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klaver/Onze Tuin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elzen (verzenddatum 10-09-2018, zaaknummer 2360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9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9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9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klaver/Onze Tui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94</meta:user-defined>
    <meta:user-defined meta:name="OVERHEIDop.GmbID/DC.identifier">gmb-2018-197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Onze tu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46 506855</meta:user-defined>
    <meta:user-defined meta:name="OVERHEIDop.versieInformatie"/>
  </office:meta>
</office:document-meta>
</file>