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Catsop - Elsloo (A2018-264\SXO24971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64\SXO24971314 voor het houden van de wielertoertocht Mergelheuvelland2daagse op 16 september 2018 gelegen aan diverse wegen in Catsop - Elsloo bij besluit van 13 septem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14 septem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59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Catsop - Elsloo (A2018-264\SXO24971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93</meta:user-defined>
    <meta:user-defined meta:name="OVERHEIDop.GmbID/DC.identifier">gmb-2018-19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P 2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12.43 327907.38</meta:user-defined>
    <meta:user-defined meta:name="OVERHEIDop.versieInformatie"/>
  </office:meta>
</office:document-meta>
</file>