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Taurusavenue 165, 2132 LS HOOFDDORP, One Planet B.V, het verhogen van het installatiescherm op het dak en het wijzigen van een intern trappenhuis op de locatie met kadastrale sectie AL perceelnr.: 173 Hoofddorp, datum besluit: 26-01-2018 (datum besluit is datum bekendmaking), zaak 6938003, OLO-nummer: 33838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9759</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59</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59</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aurusavenue 165, 2132 LS HOOFDDORP, One Planet B.V, het verhogen van het installatiescherm op het dak en het wijzigen van een intern trappenhuis op de locatie met kadastrale sectie AL perceelnr.: 173 Hoofddorp, datum besluit: 26-01-2018 (datum besluit is datum bekendmaking), zaak 6938003, OLO-nummer: 33838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0</meta:user-defined>
    <meta:user-defined meta:name="OVERHEIDop.publicationIssue">19759</meta:user-defined>
    <meta:user-defined meta:name="OVERHEIDop.GmbID/DC.identifier">gmb-2018-19759</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LS 165</meta:user-defined>
    <meta:user-defined meta:name="OVERHEIDop.woonplaats">Hoofddorp</meta:user-defined>
    <meta:user-defined meta:name="OVERHEIDop.straatnaam">Taurusavenue</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8446 477957</meta:user-defined>
    <meta:user-defined meta:name="OVERHEIDop.versieInformatie"/>
  </office:meta>
</office:document-meta>
</file>