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4: Gedeeltelijk verleende omgevingsvergunning, kappen van 1 walnotenboom en 1 kastanje, gemeente Wageningen (enkelvoudig kap), reguliere procedure,  1 kastanje geweigerd</text:p>
      <text:section text:name="zakelijke-mededeling_id1-3-2" text:style-name="zakelijke-mededeling">
        <text:section text:name="zakelijke-mededeling-tekst_id1-3-2-1" text:style-name="zakelijke-mededeling-tekst">
          <text:section text:name="tekst_id1-3-2-1-1" text:style-name="tekst">
            <text:p text:style-name="common-al">Oude Zoomweg 14, kappen van 1 walnotenboom en 1 kastanje, ZKW1808851, verzenddatum 12-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58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oomweg 14: Gedeeltelijk verleende omgevingsvergunning, kappen van 1 walnotenboom en 1 kastanje, gemeente Wageningen (enkelvoudig kap), reguliere procedure,  1 kastanje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85</meta:user-defined>
    <meta:user-defined meta:name="OVERHEIDop.GmbID/DC.identifier">gmb-2018-197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R 14</meta:user-defined>
    <meta:user-defined meta:name="OVERHEIDop.woonplaats">Wageningen</meta:user-defined>
    <meta:user-defined meta:name="OVERHEIDop.straatnaam">Oude 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97 445062</meta:user-defined>
    <meta:user-defined meta:name="OVERHEIDop.versieInformatie"/>
  </office:meta>
</office:document-meta>
</file>