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e Ebbingestraat/stadspark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oom (verzenddatum 06-09-2018, zaaknummer 2362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8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3e Ebbingestraat/stadspark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81</meta:user-defined>
    <meta:user-defined meta:name="OVERHEIDop.GmbID/DC.identifier">gmb-2018-197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3e Ebb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32 508010</meta:user-defined>
    <meta:user-defined meta:name="OVERHEIDop.versieInformatie"/>
  </office:meta>
</office:document-meta>
</file>