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52 A1 t/m 52 A12, 52 B1 t/m 52 B12, 52 C1 t/m 52 B12, 52 D1 t/m 52 D9 en 52 E1 t/m 52 E5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poorstraat 52 A1 t/m 52 A12, 52 B1 t/m 52 B12, 52 C1 t/m 52 B12, 52 D1 t/m 52 D9 en 52 E1 t/m 52 E5, 5911 KJ Venlo</text:span>
          </text:p>
            <text:p text:style-name="common-al">Voor het veranderen van een gebouw in 51 woonstudio's</text:p>
            <text:p text:style-name="common-al">Verzonden op 14 september 2018</text:p>
            <text:p text:style-name="common-al">Kenmerk 1330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58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poorstraat 52 A1 t/m 52 A12, 52 B1 t/m 52 B12, 52 C1 t/m 52 B12, 52 D1 t/m 52 D9 en 52 E1 t/m 52 E5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80</meta:user-defined>
    <meta:user-defined meta:name="OVERHEIDop.GmbID/DC.identifier">gmb-2018-19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2.69 375596.73</meta:user-defined>
    <meta:user-defined meta:name="OVERHEIDop.versieInformatie"/>
  </office:meta>
</office:document-meta>
</file>