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ug nabij de Kapelaan Berixstraat en brug nabij de Weg van Elsloo naar Groot Meers (O2018-146\0971-AZK-92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46\0971-AZK-92140, ingekomen op 5 september 2018 voor het plaatsen van twee antennemasten gelegen aan de brug nabij de Kapelaan Berixstraat en de brug nabij de Weg van Elsloo naar Groot Meers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57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7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7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ug nabij de Kapelaan Berixstraat en brug nabij de Weg van Elsloo naar Groot Meers (O2018-146\0971-AZK-92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79</meta:user-defined>
    <meta:user-defined meta:name="OVERHEIDop.GmbID/DC.identifier">gmb-2018-19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593.56 331307.67</meta:user-defined>
    <meta:user-defined meta:name="OVERHEID.EPSG28992/DC.spatial">181231.69 329121.85</meta:user-defined>
    <meta:user-defined meta:name="OVERHEIDop.versieInformatie"/>
  </office:meta>
</office:document-meta>
</file>