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Ebbingestraat/stadspark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 (verzenddatum 10-09-2018, zaaknummer 2364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7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7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7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Ebbingestraat/stadspark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78</meta:user-defined>
    <meta:user-defined meta:name="OVERHEIDop.GmbID/DC.identifier">gmb-2018-1975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1e Ebbing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50 507355</meta:user-defined>
    <meta:user-defined meta:name="OVERHEIDop.versieInformatie"/>
  </office:meta>
</office:document-meta>
</file>