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21 woningen</text:p>
            <text:p text:style-name="common-al">(verzenddatum 6-9-2018, zaaknummer 2006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7</meta:user-defined>
    <meta:user-defined meta:name="OVERHEIDop.GmbID/DC.identifier">gmb-2018-197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51</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83 508131</meta:user-defined>
    <meta:user-defined meta:name="OVERHEIDop.versieInformatie"/>
  </office:meta>
</office:document-meta>
</file>