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edijk Zuid 8 in Kamperveen</text:p>
      <text:section text:name="zakelijke-mededeling_id1-3-2" text:style-name="zakelijke-mededeling">
        <text:section text:name="zakelijke-mededeling-tekst_id1-3-2-1" text:style-name="zakelijke-mededeling-tekst">
          <text:section text:name="tekst_id1-3-2-1-1" text:style-name="tekst">
            <text:p text:style-name="common-al">het aanpassen van de peilhoogte van een nieuw te bouwen woning</text:p>
            <text:p text:style-name="common-al">(verzenddatum 7-9-2018, zaaknummer 2493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570</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70</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70</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nedijk Zuid 8 in Kamper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570</meta:user-defined>
    <meta:user-defined meta:name="OVERHEIDop.GmbID/DC.identifier">gmb-2018-1975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D 8</meta:user-defined>
    <meta:user-defined meta:name="OVERHEIDop.woonplaats">Kamperveen</meta:user-defined>
    <meta:user-defined meta:name="OVERHEIDop.straatnaam">Venedijk Zui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378 503800</meta:user-defined>
    <meta:user-defined meta:name="OVERHEIDop.versieInformatie"/>
  </office:meta>
</office:document-meta>
</file>