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naar 4 appartementen, Buitenkant 3 (zaaknummer 3491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itenkant 3</text:span> – voor het verbouwen van een woonpand tot 4 appartementen, Buitenkant 3, verzonden op 26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5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naar 4 appartementen, Buitenkant 3 (zaaknummer 34914-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57</meta:user-defined>
    <meta:user-defined meta:name="OVERHEIDop.GmbID/DC.identifier">gmb-2018-19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H 3</meta:user-defined>
    <meta:user-defined meta:name="OVERHEIDop.woonplaats">Zwolle</meta:user-defined>
    <meta:user-defined meta:name="OVERHEIDop.straatnaam">Buitenkan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35 503158</meta:user-defined>
    <meta:user-defined meta:name="OVERHEIDop.versieInformatie"/>
  </office:meta>
</office:document-meta>
</file>