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ergerveste 2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voorgeveldakvlak</text:p>
            <text:p text:style-name="common-al">Kenmerk: 732883</text:p>
            <text:p text:style-name="common-al">Datum verzending: 11-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56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ergerveste 2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69</meta:user-defined>
    <meta:user-defined meta:name="OVERHEIDop.GmbID/DC.identifier">gmb-2018-197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AJ 25</meta:user-defined>
    <meta:user-defined meta:name="OVERHEIDop.woonplaats">Nieuwegein</meta:user-defined>
    <meta:user-defined meta:name="OVERHEIDop.straatnaam">Berg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78 448562</meta:user-defined>
    <meta:user-defined meta:name="OVERHEIDop.versieInformatie"/>
  </office:meta>
</office:document-meta>
</file>