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Heemskerklaan 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Heemskerklaan 25 te Baarn</text:span> (3742 AK) het realiseren van  een escape room met ondersteunende horeca in voormalige kas (Wintertuin Cantonspark) (13-09-2018)</text:p>
            <text:p text:style-name="common-al"/>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 </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text:span text:style-name="nadrukcur">zodra het beroepschrift is ingediend</text:span>, een verzoek om voorlopige voorziening indienen bij de Voorzieningenrechter van voornoemde rechtbank, o.v.v. voorlopige voorzieningen. </text:p>
            <text:p text:style-name="common-al">Houdt u er rekening mee dat aan de procedures bij de rechtbank kosten verbonden zijn (informatie bij de Rechtbank op nummer 088-3620000). </text:p>
            <text:p text:style-name="common-al">U kunt ook <text:span text:style-name="nadrukondlijn">digitaal</text:span> beroep instellen of een verzoek om voorlopige voorziening indien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7560</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60</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60</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Heemskerklaan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560</meta:user-defined>
    <meta:user-defined meta:name="OVERHEIDop.GmbID/DC.identifier">gmb-2018-197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AK 25</meta:user-defined>
    <meta:user-defined meta:name="OVERHEIDop.woonplaats">Baarn</meta:user-defined>
    <meta:user-defined meta:name="OVERHEIDop.straatnaam">Heemskerk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988 469045</meta:user-defined>
    <meta:user-defined meta:name="OVERHEIDop.versieInformatie"/>
  </office:meta>
</office:document-meta>
</file>