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ilgert (sectie C 12102)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ilgert (sectie C 12102) te Velden</text:span>
            </text:span>
          </text:p>
            <text:p text:style-name="common-al">Voor het tijdelijk plaatsen van een woonunit</text:p>
            <text:p text:style-name="common-al">Verzonden op 13 september 2018</text:p>
            <text:p text:style-name="common-al">Kenmerk 1360740</text:p>
            <text:p text:style-name="common-al">Door dit besluit is de uiterste beslisdatum 27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55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5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5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Vilgert (sectie C 12102)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57</meta:user-defined>
    <meta:user-defined meta:name="OVERHEIDop.GmbID/DC.identifier">gmb-2018-197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4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51.21 381660.82</meta:user-defined>
    <meta:user-defined meta:name="OVERHEIDop.versieInformatie"/>
  </office:meta>
</office:document-meta>
</file>