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de gemeente een aanvraag ontvangen voor het kappen van een conifeer in de achtertuin van de woning op locatie Jacobus Bellamylaan 23 te Bussum. De aanvraag is geregistreerd onder zaaknummer HZ_WABO-18-16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5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us Bellamy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52</meta:user-defined>
    <meta:user-defined meta:name="OVERHEIDop.GmbID/DC.identifier">gmb-2018-197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83.6 477018.38</meta:user-defined>
    <meta:user-defined meta:name="OVERHEIDop.versieInformatie"/>
  </office:meta>
</office:document-meta>
</file>