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rmvrije m.e.r. Leidjk 10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en van het aantal te houden vleeskalveren en –stieren.</text:p>
            <text:p text:style-name="common-al">Uit de vormvrije m.e.r.-beoordeling die ten behoeve van deze verandering is uitgevoerd, blijkt dat er geen nadelige gevolgen voor het milieu zijn. Er kan worden volstaan met de uitgevoerde vormvrije m.e.r.-beoordeling.</text:p>
            <text:p text:style-name="common-al">Tegen dit besluit bestaat geen mogelijkheid tot het indienen van bezwaar en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755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ormvrije m.e.r. Leidjk 10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550</meta:user-defined>
    <meta:user-defined meta:name="OVERHEIDop.GmbID/DC.identifier">gmb-2018-197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0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3 501686</meta:user-defined>
    <meta:user-defined meta:name="OVERHEIDop.versieInformatie"/>
  </office:meta>
</office:document-meta>
</file>