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8, 7334 AC Apeldoorn, het plaatsen van een nieuwe vluchtdeur met een balustrade bij de hoofdentree en het aanbrengen van een luifel bij gebouwdeel 7</text:p>
      <text:section text:name="zakelijke-mededeling_id1-3-2" text:style-name="zakelijke-mededeling">
        <text:section text:name="zakelijke-mededeling-tekst_id1-3-2-1" text:style-name="zakelijke-mededeling-tekst">
          <text:section text:name="tekst_id1-3-2-1-1" text:style-name="tekst">
            <text:p text:style-name="common-al">Datum verzending: 13-09-2018</text:p>
            <text:p text:style-name="common-al">Wabonummer: D18/01842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4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4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4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348, 7334 AC Apeldoorn, het plaatsen van een nieuwe vluchtdeur met een balustrade bij de hoofdentree en het aanbrengen van een luifel bij gebouwdeel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46</meta:user-defined>
    <meta:user-defined meta:name="OVERHEIDop.GmbID/DC.identifier">gmb-2018-197546</meta:user-defined>
    <meta:user-defined meta:name="OVERHEID.TaxonomieBeleidsagenda/OVERHEID.category">Ruimte en infrastructuur | Organisatie en beleid</meta:user-defined>
    <meta:user-defined meta:name="OVERHEIDop.referentienummer">D18/0184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AC 348</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09 466813</meta:user-defined>
    <meta:user-defined meta:name="OVERHEIDop.versieInformatie"/>
  </office:meta>
</office:document-meta>
</file>