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gemene plaatselijke verordening voor geluid - Oosterlandenweg in IJsselmuiden</text:p>
      <text:section text:name="zakelijke-mededeling_id1-3-2" text:style-name="zakelijke-mededeling">
        <text:section text:name="zakelijke-mededeling-tekst_id1-3-2-1" text:style-name="zakelijke-mededeling-tekst">
          <text:section text:name="tekst_id1-3-2-1-1" text:style-name="tekst">
            <text:p text:style-name="common-al">voor het uitvoeren van werkzaamheden voor de aanleg en het plegen van onderhoud aan het wegdek op de Oosterlandenweg (tussen de Zwolseweg en de Veilingweg) gedurende de avond en nacht van 13, 14 en 15 september 2018 (verzenddatum 11-9-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7545</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545</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545</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lgemene plaatselijke verordening voor geluid - Oosterlandenweg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7545</meta:user-defined>
    <meta:user-defined meta:name="OVERHEIDop.GmbID/DC.identifier">gmb-2018-1975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ES 15</meta:user-defined>
    <meta:user-defined meta:name="OVERHEIDop.woonplaats">IJsselmuiden</meta:user-defined>
    <meta:user-defined meta:name="OVERHEIDop.straatnaam">Oosterlanden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592 507507</meta:user-defined>
    <meta:user-defined meta:name="OVERHEIDop.versieInformatie"/>
  </office:meta>
</office:document-meta>
</file>