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ichting Jantje Beton</text:span>: </text:p>
            <text:p text:style-name="common-al">voor het houden van een extra collecte van 25 februari t/m 2 maart 2019 (week 9) in de gemeente Kampen (verzenddatum 10-9-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7538</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38</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538</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7538</meta:user-defined>
    <meta:user-defined meta:name="OVERHEIDop.GmbID/DC.identifier">gmb-2018-1975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BB 62</meta:user-defined>
    <meta:user-defined meta:name="OVERHEIDop.woonplaats">Kampen</meta:user-defined>
    <meta:user-defined meta:name="OVERHEIDop.straatnaam">Hof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957 507813</meta:user-defined>
    <meta:user-defined meta:name="OVERHEIDop.versieInformatie"/>
  </office:meta>
</office:document-meta>
</file>