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plantsoen 1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ugustus 2018 een aanvraag voor een omgevingsvergunning ontvangen. Dit betreft het plaatsen van een dakkapel aan de voor en achterzijde ter plaatse van de Rozenplantsoen 19 in Moordrecht. De aanvraag is geregistreerd onder kenmerk 20182045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7537</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37</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37</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zenplantsoen 19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37</meta:user-defined>
    <meta:user-defined meta:name="OVERHEIDop.GmbID/DC.identifier">gmb-2018-197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AM 1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907.8 444784.6</meta:user-defined>
    <meta:user-defined meta:name="OVERHEIDop.versieInformatie"/>
  </office:meta>
</office:document-meta>
</file>