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Waldeck Pyrmontkade 11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gewijzigd uitvoeren van de verleende vergunning met kenmerk 201707877/6413703 d.d. 24-07-2017 voor het veranderen van de bedrijfsruimte Waldeck Pyrmontkade 116 door werkzaamheden aan de kozijnen, casco en constructie welke afwijking bestaat uit inpandige wijzigingen</text:p>
            <text:p text:style-name="common-al"/>
            <text:p text:style-name="common-al">Ons kenmerk: 201814249</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Waldeck Pyrmontkade 116 </text:p>
            <text:p text:style-name="tussenkopcur">
            <text:span text:style-name="nadrukvet">Datum bekendmaking besluit:</text:span>
          </text:p>
            <text:p text:style-name="common-al">13 september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7534</text:span><text:line-break/><text:date style:data-style-name="dag" text:fixed="true" text:date-value="2018-09-17"/><text:line-break/><text:date style:data-style-name="jaar" text:fixed="true" text:date-value="2018-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534</text:span><text:date style:data-style-name="nicedate" text:fixed="true" text:date-value="2018-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534</text:span><text:date style:data-style-name="nicedate" text:fixed="true" text:date-value="2018-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Waldeck Pyrmontkade 116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7</meta:user-defined>
    <meta:user-defined meta:name="OVERHEIDop.publicationIssue">197534</meta:user-defined>
    <meta:user-defined meta:name="OVERHEIDop.GmbID/DC.identifier">gmb-2018-197534</meta:user-defined>
    <meta:user-defined meta:name="OVERHEID.TaxonomieBeleidsagenda/OVERHEID.category">Ruimte en infrastructuur | Organisatie en beleid</meta:user-defined>
    <meta:user-defined meta:name="DCTERMS.abstract">Het gewijzigd uitvoeren van de verleende vergunning met kenmerk 201707877/6413703 d.d. 24-07-2017 voor het veranderen van de bedrijfsruimte Waldeck Pyrmontkade 116 door werkzaamheden aan de kozijnen, casco en constructie welke afwijk.... Deze bekendmaking bevat de activiteit(en): bouwen.</meta:user-defined>
    <meta:user-defined meta:name="OVERHEIDop.referentienummer">201814249/6890642</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8JR 116</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1386820-v1-BM 180913 201814249 Walde...|exb-2018-55878</meta:user-defined>
    <meta:user-defined meta:name="OVERHEID.EPSG28992/DC.spatial">79978.731 455018.831</meta:user-defined>
    <meta:user-defined meta:name="OVERHEIDop.versieInformatie"/>
  </office:meta>
</office:document-meta>
</file>