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Stadskazerne in Kamp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tadsarchief Kampen </text:span>
          </text:p>
            <text:p text:style-name="common-al">voor het organiseren van de visserijmiddag in de omgeving van de Stadskazerne op 22 september 2018 van 13.00 tot 17.00 uur (verzenddatum 11-9-2018)</text:p>
            <text:p text:style-name="common-al"/>
            <text:p text:style-name="common-al">Bezwaar is mogelijk bij de burgemeester.</text:p>
            <text:p text:style-name="common-al"/>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197533</text:span><text:line-break/><text:date style:data-style-name="dag" text:fixed="true" text:date-value="2018-09-18"/><text:line-break/><text:date style:data-style-name="jaar" text:fixed="true" text:date-value="2018-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7533</text:span><text:date style:data-style-name="nicedate" text:fixed="true" text:date-value="2018-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7533</text:span><text:date style:data-style-name="nicedate" text:fixed="true" text:date-value="2018-09-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Stadskazerne in Kamp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8</meta:user-defined>
    <meta:user-defined meta:name="OVERHEIDop.publicationIssue">197533</meta:user-defined>
    <meta:user-defined meta:name="OVERHEIDop.GmbID/DC.identifier">gmb-2018-197533</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mpen</meta:user-defined>
    <meta:user-defined meta:name="OVERHEID.PostcodeHuisnummer/OVERHEIDop.postcodeHuisnummer">8261CA 216c</meta:user-defined>
    <meta:user-defined meta:name="OVERHEIDop.woonplaats">Kampen</meta:user-defined>
    <meta:user-defined meta:name="OVERHEIDop.straatnaam">Oudestraat</meta:user-defined>
    <meta:user-defined meta:name="OVERHEIDgvop.Informatietype/DC.type">Beschikkingen | afhandeling</meta:user-defined>
    <meta:user-defined meta:name="OVERHEID.Gemeente/OVERHEID.authority">Kampen</meta:user-defined>
    <meta:user-defined meta:name="OVERHEID.Gemeente/DCTERMS.publisher">Kampen</meta:user-defined>
    <meta:user-defined meta:name="OVERHEID.EPSG28992/DC.spatial">190739 508314</meta:user-defined>
    <meta:user-defined meta:name="OVERHEIDop.versieInformatie"/>
  </office:meta>
</office:document-meta>
</file>