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Op 9 september 2018 heeft de gemeente een aanvraag ontvangen voor een aanvraag evenementenvergunning voor de Midwinterhoorn Wandeling met een verhaal op 2 december 2018 in Oldenzaal. De aanvraag is geregistreerd onder zaaknummer 21629-2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53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7531</meta:user-defined>
    <meta:user-defined meta:name="OVERHEIDop.GmbID/DC.identifier">gmb-2018-197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AV 7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513.67 480981.17</meta:user-defined>
    <meta:user-defined meta:name="OVERHEIDop.versieInformatie"/>
  </office:meta>
</office:document-meta>
</file>