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geesterweg 25a, 1911NK Uitgeest, Het verhogen van de kap van de bestaande schuur, verzenddatum besluit 24 januari 2018 (WABO17/0205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75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geesterweg 25a, 1911NK Uitgeest, Het verhogen van de kap van de bestaande schuur, verzenddatum besluit 24 januari 2018 (WABO17/020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53</meta:user-defined>
    <meta:user-defined meta:name="OVERHEIDop.GmbID/DC.identifier">gmb-2018-19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NK 25a</meta:user-defined>
    <meta:user-defined meta:name="OVERHEIDop.woonplaats">Uitgeest</meta:user-defined>
    <meta:user-defined meta:name="OVERHEIDop.straatnaam">Uitgeester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898 506361</meta:user-defined>
    <meta:user-defined meta:name="OVERHEIDop.versieInformatie"/>
  </office:meta>
</office:document-meta>
</file>