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Midnightwalk op 20 september 2019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3 september 2018 is de volgende aanvraag om vergunning/ontheffing binnengekomen; </text:span></text:p>
            <text:p><text:span text:style-name="functie"/></text:p>
            <text:p><text:span text:style-name="functie">Burgum, Midnightwalk, wandeltocht door Burgum en door diverse gebouwen met onderweg muziek en dans van  20.00 uur tot 24.00 uur op 20 september 2019. </text:span></text:p>
            <text:p><text:span text:style-name="functie">Stukken ter inzage / zienswijze indienen</text:span></text:p>
            <text:p><text:span text:style-name="functie">Bovengenoemde aanvraag ligt vanaf maandag 17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52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Midnightwalk op 20 september 2019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29</meta:user-defined>
    <meta:user-defined meta:name="OVERHEIDop.GmbID/DC.identifier">gmb-2018-197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