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 Mulderweg 1, Wedde – vellen van 4 dennenbomen (ontvangstdatum 29-08-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gen voor een omgevingsvergunning zijn ontvangen. Hiervoor is de reguliere voorbereidingsprocedure van toepassing. Tegen deze aanvragen kan geen bezwaar worden gemaakt. Dit kan pas na publicatie van de eventuele verlening van de omgevingsvergunning.</text:p>
            <text:p text:style-name="common-al"/>
            <text:p text:style-name="last-al">Voor nadere informatie kunt u contact opnemen via e-mail: gemeente@westerwolde.nl of telefonisch op (0599) 32 02 20. </text:p>
            <text:p text:style-name="tekst_bottom"/>
          </text:section>
        </text:section>
        <text:section text:name="zakelijke-mededeling-sluiting_id1-3-2-2" text:style-name="zakelijke-mededeling-sluiting">
          <text:section text:name="gegeven_id1-3-2-2-1" text:style-name="gegeven">
            <text:p text:style-name="dagtekening">
            <text:span text:style-name="plaats">Sellingen, 13 september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7528</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28</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28</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 Mulderweg 1, Wedde – vellen van 4 dennenbomen (ontvangstdatum 29-0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528</meta:user-defined>
    <meta:user-defined meta:name="OVERHEIDop.GmbID/DC.identifier">gmb-2018-197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8PH 1</meta:user-defined>
    <meta:user-defined meta:name="OVERHEIDop.woonplaats">Wedde</meta:user-defined>
    <meta:user-defined meta:name="OVERHEIDop.straatnaam">E. Mulder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7756 567888</meta:user-defined>
    <meta:user-defined meta:name="OVERHEIDop.versieInformatie"/>
  </office:meta>
</office:document-meta>
</file>