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quamarijndrift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9-2018</text:span>
          </text:p>
            <text:p text:style-name="common-al">Aquamarijndrift 19, 3436BD Nieuwegein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 </text:span>73407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52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quamarijndrift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27</meta:user-defined>
    <meta:user-defined meta:name="OVERHEIDop.GmbID/DC.identifier">gmb-2018-19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BD 19</meta:user-defined>
    <meta:user-defined meta:name="OVERHEIDop.woonplaats">Nieuwegein</meta:user-defined>
    <meta:user-defined meta:name="OVERHEIDop.straatnaam">Aquamarijn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95 449381</meta:user-defined>
    <meta:user-defined meta:name="OVERHEIDop.versieInformatie"/>
  </office:meta>
</office:document-meta>
</file>