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ude Postbaan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Oude Postbaan 5: het uitbreiden van de woning aan de achterzijde  en het plaatsen van 3 dakkapellen op het achterdakvlak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52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2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2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ude Postbaan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526</meta:user-defined>
    <meta:user-defined meta:name="OVERHEIDop.GmbID/DC.identifier">gmb-2018-197526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Oude Postbaan 5, het uitbreiden van de woning aan de achterzijde  en het plaatsen van 3 dakkapellen op het achterdakvlak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A 5</meta:user-defined>
    <meta:user-defined meta:name="OVERHEIDop.woonplaats">Boxtel</meta:user-defined>
    <meta:user-defined meta:name="OVERHEIDop.straatnaam">Oude Ker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74 400052</meta:user-defined>
    <meta:user-defined meta:name="OVERHEIDop.versieInformatie"/>
  </office:meta>
</office:document-meta>
</file>