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sweg 15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 158, 6604 BP Wijchen, het afwijken van het bestemmingsplan in verband met het strijdig gebruik, verleend en verzonden op 12 september 2018</text:span>.</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52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2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2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sweg 15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524</meta:user-defined>
    <meta:user-defined meta:name="OVERHEIDop.GmbID/DC.identifier">gmb-2018-197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P 158</meta:user-defined>
    <meta:user-defined meta:name="OVERHEIDop.woonplaats">Wijchen</meta:user-defined>
    <meta:user-defined meta:name="OVERHEIDop.straatnaam">Zes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983 425620</meta:user-defined>
    <meta:user-defined meta:name="OVERHEIDop.versieInformatie"/>
  </office:meta>
</office:document-meta>
</file>