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estraat ongenummerd Stein (O2018-149\0971-AZK-92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49\0971-AZK-92438, ingekomen op 10 september 2018 voor het kappen van 2esdoorns en een eiken ten behoeve vande vernieuwing van debrug gelegentussen deVeestraatte Stein en de Heirstraat te Urmond.</text:p>
            <text:p text:style-name="common-al">De omgevingsvergunning heeft betrekking op de activiteit:</text:p>
            <text:p text:style-name="common-al">Kappen</text:p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752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2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52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estraat ongenummerd Stein (O2018-149\0971-AZK-924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521</meta:user-defined>
    <meta:user-defined meta:name="OVERHEIDop.GmbID/DC.identifier">gmb-2018-197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67.91 332850.4</meta:user-defined>
    <meta:user-defined meta:name="OVERHEID.EPSG28992/DC.spatial">181864.09 332815.05</meta:user-defined>
    <meta:user-defined meta:name="OVERHEIDop.versieInformatie"/>
  </office:meta>
</office:document-meta>
</file>