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80 jaar Jubileum LTC op 13 oktober 2018 bij tennispark LTC aan de Leeuweriklaan 28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2 september 2018 is een evenementenvergunning aangevraagd voor 80 jaar Jubileum LTC op 13 oktober 2018 bij tennispark LTC aan de Leeuweriklaan 2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52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2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2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80 jaar Jubileum LTC op 13 oktober 2018 bij tennispark LTC aan de Leeuweriklaan 28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520</meta:user-defined>
    <meta:user-defined meta:name="OVERHEIDop.GmbID/DC.identifier">gmb-2018-1975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J 64</meta:user-defined>
    <meta:user-defined meta:name="OVERHEIDop.woonplaats">Zutphen</meta:user-defined>
    <meta:user-defined meta:name="OVERHEIDop.straatnaam">De Clercq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16 462360</meta:user-defined>
    <meta:user-defined meta:name="OVERHEIDop.versieInformatie"/>
  </office:meta>
</office:document-meta>
</file>