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nsterseweg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3 bomen (stamomtrek 31-194 cm) staande op het terrein van het perceel Monsterseweg 27 en het herplanten van nieuwe bomen, voorts het snoeien van 1 eik met het boomnummer 43.</text:p>
            <text:p text:style-name="common-al"/>
            <text:p text:style-name="common-al">Ons kenmerk: 20172249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27</text:p>
            <text:p text:style-name="tussenkopcur">
            <text:span text:style-name="nadrukvet">Datum bekendmaking besluit:</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5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nsterseweg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52</meta:user-defined>
    <meta:user-defined meta:name="OVERHEIDop.GmbID/DC.identifier">gmb-2018-19752</meta:user-defined>
    <meta:user-defined meta:name="OVERHEID.TaxonomieBeleidsagenda/OVERHEID.category">Ruimte en infrastructuur | Organisatie en beleid</meta:user-defined>
    <meta:user-defined meta:name="DCTERMS.abstract">Het kappen van 43 bomen (stamomtrek 31-194 cm) staande op het terrein van het perceel Monsterseweg 27 en het herplanten van nieuwe bomen, voorts het snoeien van 1 eik met het boomnummer 43.. Deze bekendmaking bevat de activiteit(en): kappen.</meta:user-defined>
    <meta:user-defined meta:name="OVERHEIDop.referentienummer">201722498/6613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B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82512-v1-BM 180126 201722498 Monst...|exb-2018-5055</meta:user-defined>
    <meta:user-defined meta:name="OVERHEID.EPSG28992/DC.spatial">74791.963 451623.111</meta:user-defined>
    <meta:user-defined meta:name="OVERHEIDop.versieInformatie"/>
  </office:meta>
</office:document-meta>
</file>