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ge Rot 9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t Hoge Rot 99, Hernen, het bouwen van een woning, afwijken van het bestemmingsplan in verband met de hoogte van de aanbouw en het aanleggen van een uitrit, verleend en verzonden op 12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51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1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ge Rot 9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518</meta:user-defined>
    <meta:user-defined meta:name="OVERHEIDop.GmbID/DC.identifier">gmb-2018-197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