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MIDDELBURG: UITWERKING CAO-AFSPRAAK GELIJKE BELONING: ARTIKEL 3:2A CAR</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21 augustus 2018 hebben besloten tot wijziging van de Arbeidsvoorwaardenregeling gemeente Middelburg (116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de uitwerking van de cao-afspraak over gelijke beloning.</text:p>
            <text:p text:style-name="al">Het gaat om de volgende wijzigingen van de Arbeidsvoorwaardenregeling gemeente Middelburg per 1 oktober 2018: </text:p>
            <text:p text:style-name="al">Artikel 1:1 lid1 komt te luiden:</text:p>
          </text:section>
          <text:section text:name="artikel_id1-3-2-2-2" text:style-name="artikel">
            <text:p text:style-name="artikel_kop_titel"><text:span text:style-name="artikel_kop_label">Artikel</text:span> <text:span text:style-name="artikel_kop_nr">1:1</text:span> </text:p>
            <text:p text:style-name="al">1.       Voor de toepassing van deze regeling en de uitwerkingsovereenkomst wordt verstaan onder:</text:p>
            <text:p text:style-name="al"> a. ambtenaar: hij die door of vanwege de gemeente is aangesteld om in openbare dienst werkzaam te zijn alsmede hij met wie een arbeidsovereenkomst naar burgerlijk recht is aangegaan;</text:p>
            <text:p text:style-name="al"> b. functie: het geheel van werkzaamheden dat door de ambtenaar is te verrichten conform artikel 3:1;</text:p>
            <text:p text:style-name="al"> c. pensioenreglement: de Algemene burgerlijke pensioenreglement, zoals die gold tot en met 31 december 1995;</text:p>
            <text:p text:style-name="al"> d. pensioen: een pensioen in de zin van het pensioenreglement van de Stichting Pensioenfonds ABP;</text:p>
            <text:p text:style-name="al"> e. arbeidsduur: de vooraf vastgestelde omvang van het aantal uren in een bepaalde periode gedurende welke door de ambtenaar arbeid moet worden verricht;</text:p>
            <text:p text:style-name="al"> f. arbeidsduur per dag: de arbeidsduur zoals die voor de ambtenaar voor een bepaalde dag is vastgesteld;</text:p>
            <text:p text:style-name="al"> g. formele arbeidsduur per week: de arbeidsduur volgens de aanstelling;</text:p>
            <text:p text:style-name="al"> h. feitelijke arbeidsduur per week: de arbeidsduur zoals die voor de ambtenaar voor een bepaalde week is vastgesteld;</text:p>
            <text:p text:style-name="al"> i. vervallen;</text:p>
            <text:p text:style-name="al"> j. arbeidsduur per jaar: de naar jaarbasis herleide formele arbeidsduur per week, gecorrigeerd voor feestdagen;</text:p>
            <text:p text:style-name="al"> k. dienstverband: een aanstelling voor bepaalde of onbepaalde tijd, of oproepovereenkomst;</text:p>
            <text:p text:style-name="al"> l. overwerk: werkzaamheden die de ambtenaar, voor wie de bijzondere werktijdenregeling geldt, in dienstopdracht verricht boven de feitelijke arbeidsduur per week;</text:p>
            <text:p text:style-name="al"> m. werkdag: een dag waarop de ambtenaar arbeid moet verrichten;</text:p>
            <text:p text:style-name="al"> n. werktijd: de periode tussen vastgestelde tijdstippen gedurende welke door de ambtenaar arbeid moet worden verricht;</text:p>
            <text:p text:style-name="al"> o. uurloon: 1/156 gedeelte van het - zo nodig naar een volledig dienstverband herberekende - salaris van de ambtenaar per maand;</text:p>
            <text:p text:style-name="al"> p. Zvw: de Zorgverzekeringswet;</text:p>
            <text:p text:style-name="al"> q. CAR: Collectieve arbeidsvoorwaardenregeling voor de sector gemeenten;</text:p>
            <text:p text:style-name="al"> r. UWO: Uitwerkingsovereenkomst;</text:p>
            <text:p text:style-name="al"> s. Vervallen;</text:p>
            <text:p text:style-name="al"> t. Vervallen;</text:p>
            <text:p text:style-name="al"> u. LOGA: Landelijk Overleg Gemeentelijke Arbeidsvoorwaarden;</text:p>
            <text:p text:style-name="al"> v. WAO: de Wet op de arbeidsongeschiktheidsverzekering;</text:p>
            <text:p text:style-name="al"> w. arbeidsongeschiktheid: arbeidsongeschikt in de zin van artikel 18, eerste lid, van de WAO;</text:p>
            <text:p text:style-name="al"> x. WAO-uitkering: een uitkering op grond van de WAO;</text:p>
            <text:p text:style-name="al"> y. WIA: Wet werk en inkomen naar arbeidsvermogen;</text:p>
            <text:p text:style-name="al"> z. IVA: Regeling inkomensvoorziening volledig arbeidsongeschikten;</text:p>
            <text:p text:style-name="al"> aa. IVA-uitkering: de uitkering bij volledige en duurzame arbeidsongeschiktheid op grond van de WIA;</text:p>
            <text:p text:style-name="al"> bb. WGA: Regeling werkhervatting gedeeltelijk arbeidsgeschikten;</text:p>
            <text:p text:style-name="al"> cc. WGA-uitkering: de werkhervattingsuitkering gedeeltelijk arbeidsgeschikten op grond van de WIA;</text:p>
            <text:p text:style-name="al"> dd. WAJONG: Wet arbeidsongeschiktheidsvoorziening voor jong gehandicapten;</text:p>
            <text:p text:style-name="al"> ee. WAZ: Wet arbeidsongeschiktheidsverzekering zelfstandigen;</text:p>
            <text:p text:style-name="al"> ff. Waz: Wet arbeid en zorg;</text:p>
            <text:p text:style-name="al"> gg. SUWI: de wet Structuur Uitvoeringsorganisatie Werk en Inkomen;</text:p>
            <text:p text:style-name="al"> hh. uitvoeringsinstelling: een uitvoeringsinstelling als bedoeld in artikel 39, derde lid, van de Organisatiewet sociale verzekeringen 1997;</text:p>
            <text:p text:style-name="al"> ii. pensioenreglement: het pensioenreglement van de Stichting Pensioenfonds ABP;</text:p>
            <text:p text:style-name="al"> jj. WPA: de Wet privatisering ABP;</text:p>
            <text:p text:style-name="al"> kk. Vervallen;</text:p>
            <text:p text:style-name="al"> ll. Vervallen;</text:p>
            <text:p text:style-name="al"> mm.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nn. ZW: de Ziektewet;</text:p>
            <text:p text:style-name="al"> oo. ZW-uitkering: ziekengeld of uitkering krachtens de ZW;</text:p>
            <text:p text:style-name="al"> pp. UWV: het Uitvoeringsinstituut Werknemersverzekeringen, als bedoeld in hoofdstuk 5 van de wet SUWI;</text:p>
            <text:p text:style-name="al"> qq. Salaris: maandbedrag dat binnen de salarisschaal aan de ambtenaar is toegekend, naar evenredigheid van diens formele arbeidsduur;</text:p>
            <text:p text:style-name="al"> rr. Salaristoelagen: daartoe worden gerekend de in paragraaf 3 van hoofdstuk 3 genoemde toelagen te weten: de functioneringstoelage, de waarnemingstoelage, de toelage onregelmatige dienst, de buitendagvenstertoelage, de toelage beschikbaarheidsdienst, de inconveniëntentoelage, de arbeidsmarkttoelage, de garantietoelage en de afbouwtoelage, die aan de ambtenaar zijn toegekend. Deze werden tot 1 januari 2016 tot de bezoldiging gerekend;</text:p>
            <text:p text:style-name="al"> ss. Functieschaal: de salarisschaal die bij een functie hoort;</text:p>
            <text:p text:style-name="al"> tt. Periodiek: het maandbedrag is een salarisschaal;</text:p>
            <text:p text:style-name="al"> uu. Salarisschaal: een reeks maandbedragen als opgenomen in de bijlage bij hoofdstuk 3;</text:p>
            <text:p text:style-name="al"> vv. Achterblijvende partner: weduwe, weduwnaar, geregistreerd partner van de overleden ambtenaar, of de ongehuwde partner die een samenlevingscontract had met de overleden ambtenaar;</text:p>
            <text:p text:style-name="al"> ww. Vakantietoelage: jaarlijkse toelage van 8% van het salaris en de toegekende salaristoelage(n), hetgeen met ingang van 1 januari 2017 een vast onderdeel van het Individueel Keuze Budget vormt;</text:p>
            <text:p text:style-name="al"> xx. 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yy. inlenersbeloning: de wettelijk verplichte beloningselementen benoemd in de cao van de payroll werkgever, die van toepassing is op de arbeidsovereenkomst met een payroll weknemer en corresponderen met de beloningselementen in de CAR-UWO van een ambtenaar in dienst van de gemeente werkzaam in een gelijke of gelijkwaardige functie;</text:p>
            <text:p text:style-name="al"/>
            <text:p text:style-name="al">Artikel 3:2a komt te luiden:</text:p>
          </text:section>
          <text:section text:name="artikel_id1-3-2-2-3" text:style-name="artikel">
            <text:p text:style-name="artikel_kop_titel"><text:span text:style-name="artikel_kop_label">Artikel</text:span> <text:span text:style-name="artikel_kop_nr">3:2a</text:span> Inleenvoorschrift gelijke beloning payrolling</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 a. de beloningselementen van het IKB bedoeld in artikel 3:28 lid 2 onderdeel b en 3:28 lid 2 onderdeel c; en</text:p>
            <text:p text:style-name="al"> b. de werkgeverspremie ouderdomspensioen (OP) / nabestaanden pensioen (NP) en arbeidsongeschiktheidspensioen (AAOP) van het ABP.</text:p>
            <text:p text:style-name="al">3. Als de gelijke of gelijkwaardige beloningselementen niet volledig onderdeel uitmaken van de totale beloning aan de payroll werknemer die een gelijk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 a. de hoogte van gelijke of gelijkwaardige beloningselementen in lid 2 onderdeel a die de payroll werknemer per maand opbouwt of ontvangt, en</text:p>
            <text:p text:style-name="al"> 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 van het salaris. De hoogte van de toelage kan jaarlijks worden bijgesteld.</text:p>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al">  </text:p>
          </text:section>
        </text:section>
        <text:section text:name="regeling-sluiting_id1-3-2-3" text:style-name="regeling-sluiting">
          <text:section text:name="ondertekening_id1-3-2-3-1">
            <text:p><text:span text:style-name="functie">Middelburg, 21 augustus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751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MIDDELBURG: UITWERKING CAO-AFSPRAAK GELIJKE BELONING: ARTIKEL 3:2A C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15</meta:user-defined>
    <meta:user-defined meta:name="OVERHEIDop.GmbID/DC.identifier">gmb-2018-197515</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10-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10</meta:user-defined>
    <meta:user-defined meta:name="OVERHEIDop.versieInformatie"/>
  </office:meta>
</office:document-meta>
</file>