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arrierweg 23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arrierweg 23 a</text:span>: het rooien van een apenboom uit de voortui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1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arrierweg 23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14</meta:user-defined>
    <meta:user-defined meta:name="OVERHEIDop.GmbID/DC.identifier">gmb-2018-19751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arrierweg 23 a, het rooien van een apen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23a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41 397281</meta:user-defined>
    <meta:user-defined meta:name="OVERHEIDop.versieInformatie"/>
  </office:meta>
</office:document-meta>
</file>