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Tegelse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is geweigerd:</text:p>
            <text:p text:style-name="common-al"/>
            <text:p text:style-name="common-al">
            <text:span text:style-name="nadrukvet">Tegelseweg 21 te Venlo</text:span>
          </text:p>
            <text:p text:style-name="common-al">Voor het veranderen van een bijgebouw in een woonstudio</text:p>
            <text:p text:style-name="common-al">Verzonden op 13 september 2018</text:p>
            <text:p text:style-name="common-al">Kenmerk 13617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50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0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0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Tegelseweg 2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05</meta:user-defined>
    <meta:user-defined meta:name="OVERHEIDop.GmbID/DC.identifier">gmb-2018-19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BA 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67.78 375401.26</meta:user-defined>
    <meta:user-defined meta:name="OVERHEIDop.versieInformatie"/>
  </office:meta>
</office:document-meta>
</file>