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53, Sellingen – vellen van één b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gen voor een omgevingsvergunning zijn ontvangen. Hiervoor is de reguliere voorbereidingsprocedure van toepassing. Tegen deze aanvragen kan geen bezwaar worden gemaakt. Dit kan pas na publicatie van de eventuele verlening van de omgevingsvergunning.</text:p>
            <text:p text:style-name="common-al">Voor nadere informatie kunt u contact opnemen via e-mail: gemeente@westerwolde.nl of telefonisch via (0599) 32 02 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ellingen, 13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50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0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0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53, Sellingen – vellen van éé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02</meta:user-defined>
    <meta:user-defined meta:name="OVERHEIDop.GmbID/DC.identifier">gmb-2018-19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AD 53</meta:user-defined>
    <meta:user-defined meta:name="OVERHEIDop.woonplaats">Sellingen</meta:user-defined>
    <meta:user-defined meta:name="OVERHEIDop.straatnaam">Dorps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700 552772</meta:user-defined>
    <meta:user-defined meta:name="OVERHEIDop.versieInformatie"/>
  </office:meta>
</office:document-meta>
</file>